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6.9cm" fo:margin-left="-0.199cm" table:align="left" style:writing-mode="lr-tb"/>
    </style:style>
    <style:style style:name="Таблица1.A" style:family="table-column">
      <style:table-column-properties style:column-width="8.44cm"/>
    </style:style>
    <style:style style:name="Таблица1.B" style:family="table-column">
      <style:table-column-properties style:column-width="8.46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4" style:family="paragraph" style:parent-style-name="Standard">
      <style:paragraph-properties fo:text-align="end" style:justify-single-word="false"/>
      <style:text-properties fo:font-weight="bold" style:font-name-asian="Calibri" style:font-weight-asian="bold"/>
    </style:style>
    <style:style style:name="P5" style:family="paragraph" style:parent-style-name="Standard">
      <style:text-properties fo:font-size="14pt" fo:font-weight="bold" style:font-size-asian="14pt" style:font-weight-asian="bold" style:font-size-complex="14pt"/>
    </style:style>
    <style:style style:name="P6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7" style:family="paragraph" style:parent-style-name="Standard">
      <style:paragraph-properties fo:text-align="center" style:justify-single-word="false"/>
      <style:text-properties fo:font-size="14pt" fo:font-weight="bold" style:font-name-asian="Calibri" style:font-size-asian="14pt" style:font-weight-asian="bold" style:font-size-complex="14pt"/>
    </style:style>
    <style:style style:name="P8" style:family="paragraph" style:parent-style-name="Standard">
      <style:text-properties style:font-name-asian="Calibri"/>
    </style:style>
    <style:style style:name="P9" style:family="paragraph" style:parent-style-name="Standard">
      <style:paragraph-properties fo:text-align="end" style:justify-single-word="false"/>
      <style:text-properties style:font-name-asian="Calibri"/>
    </style:style>
    <style:style style:name="P10" style:family="paragraph" style:parent-style-name="Standard">
      <style:paragraph-properties fo:text-align="center" style:justify-single-word="false"/>
      <style:text-properties style:font-name-asian="Calibri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 style:master-page-name="Standard">
      <style:paragraph-properties fo:line-height="150%" fo:text-align="center" style:justify-single-word="false" style:page-number="auto"/>
    </style:style>
    <style:style style:name="T1" style:family="text">
      <style:text-properties fo:font-weight="bold" style:font-name-asian="Calibri" style:font-weight-asian="bold"/>
    </style:style>
    <style:style style:name="T2" style:family="text">
      <style:text-properties style:font-name-asian="Calibri"/>
    </style:style>
    <style:style style:name="T3" style:family="text">
      <style:text-properties fo:font-size="11.5pt" style:font-size-asian="11.5pt" style:font-size-complex="11.5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МУНИЦИПАЛЬНОЕ БЮДЖЕТНОЕ ОБЩЕОБРАЗОВАТЕЛЬНОЕ УЧРЕЖДЕНИЕ</text:p>
      <text:p text:style-name="P1">« ОСНОВНАЯ ОБЩЕОБРАЗОВАТЕЛЬНАЯ ШКОЛА№5 города Белово»</text:p>
      <text:p text:style-name="P6"/>
      <text:p text:style-name="P6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Standard"><text:span text:style-name="T1">Согласовано</text:span><text:span text:style-name="T2"> <text:s text:c="98"/></text:span></text:p>
            <text:p text:style-name="P8">Протокол педагогического совета</text:p>
            <text:p text:style-name="P8">№ 1 от 09.01.2019 г.</text:p>
            <text:p text:style-name="P7"/>
          </table:table-cell>
          <table:table-cell table:style-name="Таблица1.B1" office:value-type="string">
            <text:p text:style-name="P4">«УТВЕРЖДЕНО»</text:p>
            <text:p text:style-name="P4"/>
            <text:p text:style-name="P4">Приказом № 2 от 09.01.2019 г.</text:p>
            <text:p text:style-name="P9"><text:s/>Директор МБОУ ООШ № 5 города Белово»</text:p>
            <text:p text:style-name="P9"/>
            <text:p text:style-name="P10">_________________Васильева А.Н</text:p>
          </table:table-cell>
        </table:table-row>
      </table:table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ПОЛОЖЕНИЕ</text:p>
      <text:p text:style-name="P6"><text:s/>О ЯЗЫКАХ ОБРАЗОВАНИЯ</text:p>
      <text:p text:style-name="P6"><text:s/>(НОВАЯ РЕДАКЦИЯ) 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5"><text:soft-page-break/></text:p>
      <text:p text:style-name="P3">1.Общие положение</text:p>
      <text:p text:style-name="P11"/>
      <text:p text:style-name="P11">1.1. <text:s/>Положение о языках образования в МБОУ ООШ № 5 города Белово</text:p>
      <text:p text:style-name="P11">осуществляющем образовательную деятельность по реализации образовательных программ <text:s/>начального общего, основного общего <text:s/>образования, регулирует </text:p>
      <text:p text:style-name="P11">использование государственного языка Российской Федерации в образовательной деятельности, права граждан Российской Федерации на пользование государственным языком Российской Федерации, а также изучение иностранного языка в целях развития языковой культуры в соответствии с законодательством Российской Федерации. </text:p>
      <text:p text:style-name="P11"/>
      <text:p text:style-name="P11">1.2. Положение разработано в соответствии с требованиями следующих нормативно-</text:p>
      <text:p text:style-name="P11">правовых актов: </text:p>
      <text:p text:style-name="P11">. </text:p>
      <text:p text:style-name="P11">Конституции Российской Федерации; </text:p>
      <text:p text:style-name="P11">. </text:p>
      <text:p text:style-name="P11">Федерального закона от 29.12.2012 № 273-ФЗ «Об образовании в Российской Федерации»; </text:p>
      <text:p text:style-name="P11">. </text:p>
      <text:p text:style-name="P11">Федерального закона от 01.06.2005 № 53-ФЗ «О государственном языке Российской </text:p>
      <text:p text:style-name="P11">Федерации»; </text:p>
      <text:p text:style-name="P11">. </text:p>
      <text:p text:style-name="P11">Федерального закона от 25.07.2002 №115-ФЗ «О правовом положении иностранных </text:p>
      <text:p text:style-name="P11">граждан в Российской Федерации»; </text:p>
      <text:p text:style-name="P11">. </text:p>
      <text:p text:style-name="P11">Закона Российской Федерации «О языках народов Российской Федерации в редакции </text:p>
      <text:p text:style-name="P11">Федеральных законов от 24.07.1998 N 126-ФЗ,от 11.12.2002 N 165-ФЗ»; </text:p>
      <text:p text:style-name="P11">. </text:p>
      <text:p text:style-name="P11">Постановления Правительства РФ от 23 ноября 2006 г. № 714 « О порядке утверждения </text:p>
      <text:p text:style-name="P11">норм современного русского литературного языка при его использовании в качестве </text:p>
      <text:p text:style-name="P11">государственного языка РФ, правил русской орфографии и пунктуации»; </text:p>
      <text:p text:style-name="P11">. </text:p>
      <text:p text:style-name="P11">Приказа Минобрнауки России от 22.01.2014 № 32 "Об утверждении Порядка приема </text:p>
      <text:p text:style-name="P11">граждан на обучение по образовательным программам начального общего, основного общего образования"; </text:p>
      <text:p text:style-name="P11">· Устава школы</text:p>
      <text:p text:style-name="P11"/>
      <text:p text:style-name="P3">2.Образовательная деятельность</text:p>
      <text:p text:style-name="P3"/>
      <text:p text:style-name="P11">2.1.В Школе <text:s/>образовательная деятельность осуществляется на государственном языке Российской Федерации – русском, если настоящим Положением не установлено иное.</text:p>
      <text:p text:style-name="P11"/>
      <text:p text:style-name="Standard">2.2.Документооборот в образовательной организации осуществляется на русском языке - </text:p>
      <text:p text:style-name="Standard">государственном языке Российской Федерации. Документы об образовании оформляются на государственном языке Российской Федерации-русском языке. </text:p>
      <text:p text:style-name="Standard">2.3. Школа обеспечивает открытость и доступность информации о языках образования. </text:p>
      <text:p text:style-name="P11"/>
      <text:p text:style-name="P11">2.4.Преподавание и изучение русского языка в рамках имеющих государственную аккредитацию образовательных программ осуществляется в соответствии с федеральными государственными образовательными стандартами.</text:p>
      <text:p text:style-name="P11"/>
      <text:p text:style-name="P11"><text:soft-page-break/>2.5. Иностранные граждане и лица без гражданства все документы представляют в школу на русском языке или вместе с заверенным в установленном порядке переводом на русский язык.</text:p>
      <text:p text:style-name="P11"/>
      <text:p text:style-name="P11">2.6. Граждане Российской Федерации, иностранные граждане и лица без гражданства получают образование в школе на русском языке по основным общеобразовательным программам начального общего, основного общего образования в соответствии с федеральными государственными образовательными стандартами.</text:p>
      <text:p text:style-name="P11"/>
      <text:p text:style-name="P11"><text:s text:c="2"/>2.7<text:span text:style-name="T3">. Родители обучающихся (их законные представители) имеют право выбора иностранного языка, образовательной программы его освоения, дополнительного изучения иностранных языков с учетом наличия в Учреждении условий и возможностей, практического уровня подготовки ребенка и фактора преемственности обучения.</text:span></text:p>
      <text:p text:style-name="P11">2.8. В соответствии с реализуемой образовательной программой Школы и учебным планом, обучающиеся изучают иностранные языки: английский (со 2 класса).</text:p>
      <text:p text:style-name="P11"/>
      <text:p text:style-name="P11">2.9. Школа не предоставляет услуг по организации преподавания и изучения отдельных учебных предметов, курсов, дисциплин (модулей), иных компонентов на иностранных языках (билингвальное обучение).</text:p>
      <text:p text:style-name="P11">2.10. Право на получение <text:s/>начального общего и основного общего образования на родном языке из числа языков народов Российской Федерации, а также право на изучение родного языка из числа языков народов Российской Федерации реализуется в пределах возможностей, предоставляемых системой образования, в порядке, установленном законодательством об образовании.</text:p>
      <text:p text:style-name="P11"/>
      <text:p text:style-name="P2">3. Заключительные положения</text:p>
      <text:p text:style-name="P11"><text:s/>3.1. Положение доводится до сведения работников на педагогическом совете. </text:p>
      <text:p text:style-name="P11">3.2. Изменения и дополнения, внесѐнные в настоящее Положение, вступают в силу в порядке, предусмотренном для Положения. Изменения и дополнения, внесѐнные в настоящее Положение, доводятся до сведения указанных в нѐм лиц не позднее двух недель с момента вступления его в силу. Контроль за правильным и своевременным исполнением настоящего Положения возлагается на директора школы.</text:p>
      <text:p text:style-name="P11"><text:s/>3.3. Нормы локальных нормативных актов, ухудшающих положение обучающихся и работников по сравнению с установленным законодательством об образовании, трудовым законодательством, положением либо принятые с нарушением установленного порядка, не применяются и подлежат отмене. </text:p>
      <text:p text:style-name="P11">3.4. Настоящее Положение может изменяться, дополняться. С момента регистрации новой редакции Положения предыдущая редакция утрачивает силу.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ext" style:family="paragraph" style:parent-style-name="Standard" style:class="extra">
      <style:paragraph-properties fo:margin-left="0cm" fo:margin-right="0cm" fo:margin-top="0.494cm" fo:margin-bottom="0.494cm" fo:text-indent="0.847cm" style:auto-text-indent="false"/>
    </style:style>
    <style:style style:name="msolistparagraphbullet1.gif" style:family="paragraph" style:parent-style-name="Standard">
      <style:paragraph-properties fo:margin-left="0cm" fo:margin-right="0cm" fo:margin-top="0.494cm" fo:margin-bottom="0.494cm" fo:text-indent="0.847cm" style:auto-text-indent="false"/>
    </style:style>
    <style:style style:name="msolistparagraphbullet2.gif" style:family="paragraph" style:parent-style-name="Standard">
      <style:paragraph-properties fo:margin-left="0cm" fo:margin-right="0cm" fo:margin-top="0.494cm" fo:margin-bottom="0.494cm" fo:text-indent="0.847cm" style:auto-text-indent="false"/>
    </style:style>
    <style:style style:name="msolistparagraphbullet3.gif" style:family="paragraph" style:parent-style-name="Standard">
      <style:paragraph-properties fo:margin-left="0cm" fo:margin-right="0cm" fo:margin-top="0.494cm" fo:margin-bottom="0.494cm" fo:text-indent="0.847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ПОЛОЖЕНИЕ О ЯЗЫКЕ ОБРАЗОВАНИЯ В ОБРАЗОВАТЕЛЬНОЙ ОРГАНИЗАЦИИ</dc:title>
    <meta:initial-creator>завучи</meta:initial-creator>
    <meta:creation-date>2014-01-27T13:42:00</meta:creation-date>
    <dc:date>2019-01-10T09:13:43.51</dc:date>
    <meta:print-date>2019-01-10T09:13:26.86</meta:print-date>
    <meta:editing-cycles>16</meta:editing-cycles>
    <meta:editing-duration>PT1H27M33S</meta:editing-duration>
    <meta:generator>OpenOffice/4.1.5$Win32 OpenOffice.org_project/415m1$Build-9789</meta:generator>
    <meta:document-statistic meta:table-count="1" meta:image-count="0" meta:object-count="0" meta:page-count="3" meta:paragraph-count="56" meta:word-count="599" meta:character-count="5027"/>
  </office:meta>
</office:document-meta>
</file>